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leg van kabels in het profiel van vrije ruimte van a-water de  Dommel (DL1_HO93) aan de Jan Smitzlaan te Eindhoven. (053914376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augustus 2023 een aanvraag voor een vergunning in het kader van de WaterWet ontvangen voor het aanleggen van kabels middels een gestuurde boring in het profiel van vrije ruimte van a-water de Dommel (DL1_HO93). De werkzaamheden vinden plaats aan de Jan Smitzlaan te Eindhoven. De aanvraag is geregistreerd met zaaknummer 0539143769.</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43769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8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aanleg van kabels in het profiel van vrije ruimte van a-water de  Dommel (DL1_HO93) aan de Jan Smitzlaan te Eindhoven. (0539143769)</meta:user-defined>
    <meta:user-defined meta:name="DCTERMS.W3CDTF/DCTERMS.available">2023-08-30</meta:user-defined>
    <meta:user-defined meta:name="DCTERMS.W3CDTF/OVERHEIDop.jaargang">2023</meta:user-defined>
    <meta:user-defined meta:name="OVERHEIDop.publicationIssue">10584</meta:user-defined>
    <meta:user-defined meta:name="OVERHEIDop.WsbID/DC.identifier">wsb-2023-10584</meta:user-defined>
    <meta:user-defined meta:name="OVERHEIDop.versieInformatie"/>
  </office:meta>
</office:document-meta>
</file>