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organiseerd varen met kano's, kajaks en supboards op watergangen Schipbeek, de Berkel en de Oude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georganiseerd varen met kano's, kajaks en supboards</text:p>
            <text:p text:style-name="common-al">Locatie: Schipbeek in gemeente Deventer, de Berkel in gem. Lochem, Berkelland en Zutphen en de Oude Ijssel, gemeente Doetinchem, Bronckhorst en Doesburg</text:p>
            <text:p text:style-name="common-al">Zaaknummer: 75789</text:p>
            <text:p text:style-name="common-al">Datum bekendmaking besluit: 2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8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Toestemming voor het georganiseerd varen met kano's, kajaks en supboards op watergangen Schipbeek, de Berkel en de Oude Ijssel</meta:user-defined>
    <meta:user-defined meta:name="DCTERMS.W3CDTF/DCTERMS.available">2023-08-30</meta:user-defined>
    <meta:user-defined meta:name="DCTERMS.W3CDTF/OVERHEIDop.jaargang">2023</meta:user-defined>
    <meta:user-defined meta:name="OVERHEIDop.publicationIssue">10583</meta:user-defined>
    <meta:user-defined meta:name="OVERHEIDop.WsbID/DC.identifier">wsb-2023-10583</meta:user-defined>
    <meta:user-defined meta:name="OVERHEIDop.versieInformatie"/>
  </office:meta>
</office:document-meta>
</file>