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en dempen van oppervlaktewater en het aanleggen en verwijderen van dammen met duiker op de locatie nabij Kanaaldijk Zuid 14 in Schalkwijk (code HDSR255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en het aanleggen en verwijderen van dammen met duiker op de locatie nabij Kanaaldijk Zuid 14 in Schalkwijk in de gemeente Houten. Dit besluit is verzonden op 28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okto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8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8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55567</meta:user-defined>
    <meta:user-defined meta:name="DCTERMS.abstract">Verleende watervergunning voor het graven en dempen van oppervlaktewater en het aanleggen en verwijderen van dammen met duiker op de locatie nabij Kanaaldijk Zuid 14 in Schalkwijk</meta:user-defined>
    <dc:language>nl</dc:language>
    <meta:user-defined meta:name="OVERHEIDop.locatietype/OVERHEIDop.gebiedsmarkering">Adres</meta:user-defined>
    <meta:user-defined meta:name="DC.title">Hoogheemraadschap De Stichtse Rijnlanden – Verleende watervergunning voor het graven en dempen van oppervlaktewater en het aanleggen en verwijderen van dammen met duiker op de locatie nabij Kanaaldijk Zuid 14 in Schalkwijk (code HDSR255567)</meta:user-defined>
    <meta:user-defined meta:name="OVERHEIDop.datumEindeReactietermijn">2023-10-09</meta:user-defined>
    <meta:user-defined meta:name="OVERHEIDop.TilID/OVERHEIDop.terinzageleggingOP">til-2023-13375</meta:user-defined>
    <meta:user-defined meta:name="DCTERMS.W3CDTF/DCTERMS.available">2023-08-30</meta:user-defined>
    <meta:user-defined meta:name="DCTERMS.W3CDTF/OVERHEIDop.jaargang">2023</meta:user-defined>
    <meta:user-defined meta:name="OVERHEIDop.publicationIssue">10582</meta:user-defined>
    <meta:user-defined meta:name="OVERHEIDop.WsbID/DC.identifier">wsb-2023-10582</meta:user-defined>
    <meta:user-defined meta:name="OVERHEIDop.versieInformatie"/>
  </office:meta>
</office:document-meta>
</file>