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leg van kabels in het profiel van vrije ruimte van a-water de Hooidonksche Beek (DL87) aan de Kwikstaart te Mierlo. (0539143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augustus 2023 een aanvraag voor een vergunning in het kader van de WaterWet ontvangen voor het aanleggen van kabels middels een gestuurde boring in het profiel van vrije ruimte van a-water de Hooidonksche Beek (DL87). De werkzaamheden vinden plaats aan de Kwikstaart te Mierlo. De aanvraag is geregistreerd met zaaknummer 0539143621.</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3621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aanleg van kabels in het profiel van vrije ruimte van a-water de Hooidonksche Beek (DL87) aan de Kwikstaart te Mierlo. (0539143621)</meta:user-defined>
    <meta:user-defined meta:name="DCTERMS.W3CDTF/DCTERMS.available">2023-08-30</meta:user-defined>
    <meta:user-defined meta:name="DCTERMS.W3CDTF/OVERHEIDop.jaargang">2023</meta:user-defined>
    <meta:user-defined meta:name="OVERHEIDop.publicationIssue">10581</meta:user-defined>
    <meta:user-defined meta:name="OVERHEIDop.WsbID/DC.identifier">wsb-2023-10581</meta:user-defined>
    <meta:user-defined meta:name="OVERHEIDop.versieInformatie"/>
  </office:meta>
</office:document-meta>
</file>