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 water laten en verwijderen van een auto tijdens een mulidisciplinaire oefenin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te water laten en verwijderen van een auto en het hebben van een tijdelijke kraanopstelplaats tijdens een mulidisciplinaire oefening</text:p>
            <text:p text:style-name="common-al">Locatie: Molengracht, de Berkel, Zutphen</text:p>
            <text:p text:style-name="common-al">Zaaknummer: 124545</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te water laten en verwijderen van een auto tijdens een mulidisciplinaire oefening in Zutphen</meta:user-defined>
    <meta:user-defined meta:name="DCTERMS.W3CDTF/DCTERMS.available">2023-08-30</meta:user-defined>
    <meta:user-defined meta:name="DCTERMS.W3CDTF/OVERHEIDop.jaargang">2023</meta:user-defined>
    <meta:user-defined meta:name="OVERHEIDop.publicationIssue">10580</meta:user-defined>
    <meta:user-defined meta:name="OVERHEIDop.WsbID/DC.identifier">wsb-2023-10580</meta:user-defined>
    <meta:user-defined meta:name="OVERHEIDop.versieInformatie"/>
  </office:meta>
</office:document-meta>
</file>