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61718 verleende vergunning voor Het verwijderen van een kabel, waarbij de kruin van de waterkering wordt gekruist, bij Grote Sloot 158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357</meta:user-defined>
    <meta:user-defined meta:name="DCTERMS.abstract">Het verwijderen van een kabel, waarbij de kruin van de waterkering wordt gekruist, bij Grote Sloot 158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61718 verleende vergunning voor Het verwijderen van een kabel, waarbij de kruin van de waterkering wordt gekruist, bij Grote Sloot 158 in Sint Maartensbrug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58</meta:user-defined>
    <meta:user-defined meta:name="OVERHEIDop.WsbID/DC.identifier">wsb-2023-1058</meta:user-defined>
    <meta:user-defined meta:name="OVERHEIDop.versieInformatie"/>
  </office:meta>
</office:document-meta>
</file>