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houden van uitstroomvoorzieningen en lozen van hemelwater op de Oude IJssel in Laag 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ehouden van uitstroomvoorzieningen en lozen van hemelwater op de Oude Loop Oude IJssel</text:p>
            <text:p text:style-name="common-al">Locatie: nabij N317/Hummeloseweg in Laag Keppel</text:p>
            <text:p text:style-name="common-al">Zaaknummer: 115569</text:p>
            <text:p text:style-name="common-al">Datum bekendmaking besluit: 2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7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7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7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behouden van uitstroomvoorzieningen en lozen van hemelwater op de Oude IJssel in Laag Keppel</meta:user-defined>
    <meta:user-defined meta:name="DCTERMS.W3CDTF/DCTERMS.available">2023-08-30</meta:user-defined>
    <meta:user-defined meta:name="DCTERMS.W3CDTF/OVERHEIDop.jaargang">2023</meta:user-defined>
    <meta:user-defined meta:name="OVERHEIDop.publicationIssue">10579</meta:user-defined>
    <meta:user-defined meta:name="OVERHEIDop.WsbID/DC.identifier">wsb-2023-10579</meta:user-defined>
    <meta:user-defined meta:name="OVERHEIDop.versieInformatie"/>
  </office:meta>
</office:document-meta>
</file>