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LS huisaansluiting op de locatie bij Utrechtsestraatweg 141 in Woerden (code HDSR299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LS huisaansluiting op de locatie bij Utrechtsestraatweg 141 in de gemeente Woerden. (OLO 796583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9024</meta:user-defined>
    <meta:user-defined meta:name="DCTERMS.abstract">Melding activiteit voor het vervangen van een LS huisaansluiting op de locatie bij Utrechtsestraatweg 141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vangen van een LS huisaansluiting op de locatie bij Utrechtsestraatweg 141 in Woerden (code HDSR299024)</meta:user-defined>
    <meta:user-defined meta:name="DCTERMS.W3CDTF/DCTERMS.available">2023-08-30</meta:user-defined>
    <meta:user-defined meta:name="DCTERMS.W3CDTF/OVERHEIDop.jaargang">2023</meta:user-defined>
    <meta:user-defined meta:name="OVERHEIDop.publicationIssue">10577</meta:user-defined>
    <meta:user-defined meta:name="OVERHEIDop.WsbID/DC.identifier">wsb-2023-10577</meta:user-defined>
    <meta:user-defined meta:name="OVERHEIDop.versieInformatie"/>
  </office:meta>
</office:document-meta>
</file>