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549 verleende vergunning voor het vervangen van van vijf bruggen in secundaire- en primaire waterlopen bij De Goorn 3 en 10, Bobeldijk 83 in Berkhout en Grosthuizen 9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07</meta:user-defined>
    <meta:user-defined meta:name="DCTERMS.abstract">het vervangen van van vijf bruggen in secundaire- en primaire waterlopen bij De Goorn 3 en 10, Bobeldijk 83 in Berkhout en Grosthuizen 9a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549 verleende vergunning voor het vervangen van van vijf bruggen in secundaire- en primaire waterlopen bij De Goorn 3 en 10, Bobeldijk 83 in Berkhout en Grosthuizen 9a in Avenh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76</meta:user-defined>
    <meta:user-defined meta:name="OVERHEIDop.WsbID/DC.identifier">wsb-2023-10576</meta:user-defined>
    <meta:user-defined meta:name="OVERHEIDop.versieInformatie"/>
  </office:meta>
</office:document-meta>
</file>