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Oost 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76532 ingevolge de Keur waterschap Brabantse Delta 2015 bekend gemaakt op 28 augustus 2023 voor het aanbrengen, hebben en onderhouden van 11 zakbakens met de nummers 116, 131,136 / 117,130, 140 / 118, 129, 134, 139 en 119) op bestaande transportleidingen van Air Liquide in het leidingentracé van de Buisleidingenstraat Nederland LSNed ter hoogte van Buitendijk-Oost 4 te Klundert in en nabij een waterkering bij ons waterschap bekend als primaire waterkering DWK00440-DWK00441 (P20 - Buitendijk van de Polder Kwistgeld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uitendijk-Oost 4 te Klundert.</meta:user-defined>
    <meta:user-defined meta:name="DCTERMS.W3CDTF/DCTERMS.available">2023-08-30</meta:user-defined>
    <meta:user-defined meta:name="DCTERMS.W3CDTF/OVERHEIDop.jaargang">2023</meta:user-defined>
    <meta:user-defined meta:name="OVERHEIDop.externeBijlage">Besluit 676532|exb-2023-41442</meta:user-defined>
    <meta:user-defined meta:name="OVERHEIDop.externeBijlage">0652659415-A|exb-2023-41443</meta:user-defined>
    <meta:user-defined meta:name="OVERHEIDop.externeBijlage">0652659415-B|exb-2023-41444</meta:user-defined>
    <meta:user-defined meta:name="OVERHEIDop.externeBijlage">0652659415-C|exb-2023-41445</meta:user-defined>
    <meta:user-defined meta:name="OVERHEIDop.publicationIssue">10575</meta:user-defined>
    <meta:user-defined meta:name="OVERHEIDop.WsbID/DC.identifier">wsb-2023-10575</meta:user-defined>
    <meta:user-defined meta:name="OVERHEIDop.versieInformatie"/>
  </office:meta>
</office:document-meta>
</file>