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5535 verleende vergunning voor het vervangen van twee bruggen in een secundaire waterloop bij Rekenmeester/Poldermeester en Wilkes Weer/Snijders Weer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7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7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80</meta:user-defined>
    <meta:user-defined meta:name="DCTERMS.abstract">het vervangen van twee bruggen in een secundaire waterloop bij Rekenmeester/Poldermeester en Wilkes Weer/Snijders Weer in Assen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5535 verleende vergunning voor het vervangen van twee bruggen in een secundaire waterloop bij Rekenmeester/Poldermeester en Wilkes Weer/Snijders Weer in Assendelft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73</meta:user-defined>
    <meta:user-defined meta:name="OVERHEIDop.WsbID/DC.identifier">wsb-2023-10573</meta:user-defined>
    <meta:user-defined meta:name="OVERHEIDop.versieInformatie"/>
  </office:meta>
</office:document-meta>
</file>