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een wandelbrug over een a-watergang ter hoogte van het perceel: gemeente Bakel (BKL02), sectie N, nummer 2610, nabij Hilakker 4a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hebben en behouden van een wandelbrug over een a-watergang ter hoogte van het perceel: gemeente Bakel (BKL02), sectie N, nummer 2610. Het zaaknummer is 0654341552.</text:p>
            <text:p text:style-name="common-al">
            <text:span text:style-name="nadrukvet">Besluitdatum:</text:span> 28-08-2023</text:p>
            <text:p text:style-name="common-al">
            <text:span text:style-name="nadrukvet">Inzage</text:span>
          </text:p>
            <text:p text:style-name="common-al">U kunt de vergunning gedurende 6 weken inzien vanaf 30 augustus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7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1552</meta:user-defined>
    <meta:user-defined meta:name="DCTERMS.abstract">Aanleggen brug, A-watergang, Hilakker 4a Bakel</meta:user-defined>
    <dc:language>nl</dc:language>
    <meta:user-defined meta:name="OVERHEIDop.locatietype/OVERHEIDop.gebiedsmarkering">Punt</meta:user-defined>
    <meta:user-defined meta:name="DC.title">Watervergunning verleend voor aanleggen van een wandelbrug over een a-watergang ter hoogte van het perceel: gemeente Bakel (BKL02), sectie N, nummer 2610, nabij Hilakker 4a te Bakel</meta:user-defined>
    <meta:user-defined meta:name="DCTERMS.W3CDTF/DCTERMS.available">2023-08-30</meta:user-defined>
    <meta:user-defined meta:name="DCTERMS.W3CDTF/OVERHEIDop.jaargang">2023</meta:user-defined>
    <meta:user-defined meta:name="OVERHEIDop.publicationIssue">10570</meta:user-defined>
    <meta:user-defined meta:name="OVERHEIDop.WsbID/DC.identifier">wsb-2023-10570</meta:user-defined>
    <meta:user-defined meta:name="OVERHEIDop.versieInformatie"/>
  </office:meta>
</office:document-meta>
</file>