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MS-kabels in de beschermingszone van de regionale waterkering nabij de Karel van Gelreweg 8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MS-kabels in de beschermingszone van de regionale waterkering nabij de Karel van Gelreweg 8 te Poederoijen een watervergunning te verlenen.  
</text:p>
            <text:p text:style-name="common-al">Zaaknummer: 2022117563
</text:p>
            <text:p text:style-name="common-al">Start bezwaartermijn: 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17563</meta:user-defined>
    <meta:user-defined meta:name="DCTERMS.abstract">aanleggen MS-kabels nabij de Karel van Gelreweg 8 te Poeder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MS-kabels in de beschermingszone van de regionale waterkering nabij de Karel van Gelreweg 8 te Poederoij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1057</meta:user-defined>
    <meta:user-defined meta:name="OVERHEIDop.WsbID/DC.identifier">wsb-2023-1057</meta:user-defined>
    <meta:user-defined meta:name="OVERHEIDop.versieInformatie"/>
  </office:meta>
</office:document-meta>
</file>