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2112 dempen en compenseren van oppervlaktewater en verplaatsen dammen met duikers t.h.v. Kerkbuurt 30 te Hitzum  </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het dagelijks bestuur van Wetterskip Fryslân een watervergunning verleend aan V.O.F. T.P. Hettinga - N.H.H. Bruning te Hitzum, voor het dempen en compenseren van oppervlaktewater en het verplaatsen van twee dammen met duikers in een hoofdwatergang ter hoogte van de locatie Kerkbuurt 30 te Hitz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6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92112 dempen en compenseren van oppervlaktewater en verplaatsen dammen met duikers t.h.v. Kerkbuurt 30 te Hitzum</meta:user-defined>
    <meta:user-defined meta:name="DCTERMS.W3CDTF/DCTERMS.available">2023-08-30</meta:user-defined>
    <meta:user-defined meta:name="DCTERMS.W3CDTF/OVERHEIDop.jaargang">2023</meta:user-defined>
    <meta:user-defined meta:name="OVERHEIDop.publicationIssue">10566</meta:user-defined>
    <meta:user-defined meta:name="OVERHEIDop.WsbID/DC.identifier">wsb-2023-10566</meta:user-defined>
    <meta:user-defined meta:name="OVERHEIDop.versieInformatie"/>
  </office:meta>
</office:document-meta>
</file>