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5388 verleende vergunning voor het aanleggen van een riool persleiding binnen de zonering van de primaire waterkering nabij Stengweg 2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6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6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79</meta:user-defined>
    <meta:user-defined meta:name="DCTERMS.abstract">het aanleggen van een riool persleiding binnen de zonering van de primaire waterkering nabij Stengweg 27 in De Cocksdorp</meta:user-defined>
    <dc:language>nl</dc:language>
    <meta:user-defined meta:name="OVERHEIDop.locatietype/OVERHEIDop.gebiedsmarkering">Punt</meta:user-defined>
    <meta:user-defined meta:name="DC.title">23.0985388 verleende vergunning voor het aanleggen van een riool persleiding binnen de zonering van de primaire waterkering nabij Stengweg 27 in De Cocksdorp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65</meta:user-defined>
    <meta:user-defined meta:name="OVERHEIDop.WsbID/DC.identifier">wsb-2023-10565</meta:user-defined>
    <meta:user-defined meta:name="OVERHEIDop.versieInformatie"/>
  </office:meta>
</office:document-meta>
</file>