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35637 Realisatie van een zonnepark ter hoogte van de locatie Koumarwei te Burgum  </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het dagelijks bestuur van Wetterskip Fryslân een watervergunning verleend aan Zonnepark Stoppelsoal B.V. te Groningen, voor het dempen en compenseren van oppervlaktewater en het aanleggen van dammen met duikers en het aanleggen van een fiets-/voetpad langs de hoofdwatergang ten behoeve van de realisatie van een zonnepark ter hoogte van de locatie Koumarwei te Burg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6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6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435637 Realisatie van een zonnepark ter hoogte van de locatie Koumarwei te Burgum</meta:user-defined>
    <meta:user-defined meta:name="DCTERMS.W3CDTF/DCTERMS.available">2023-08-30</meta:user-defined>
    <meta:user-defined meta:name="DCTERMS.W3CDTF/OVERHEIDop.jaargang">2023</meta:user-defined>
    <meta:user-defined meta:name="OVERHEIDop.publicationIssue">10564</meta:user-defined>
    <meta:user-defined meta:name="OVERHEIDop.WsbID/DC.identifier">wsb-2023-10564</meta:user-defined>
    <meta:user-defined meta:name="OVERHEIDop.versieInformatie"/>
  </office:meta>
</office:document-meta>
</file>