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5347 verleende vergunning voor het relinen (kousmethode) van de gasleiding in de primaire waterkering Durgerdammerdijk tussen huisnummer 22 en de Durgerdammergouw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6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549</meta:user-defined>
    <meta:user-defined meta:name="DCTERMS.abstract">het relinen (kousmethode) van de gasleiding in de primaire waterkering Durgerdammerdijk tussen huisnummer 22 en de Durgerdammergouw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5347 verleende vergunning voor het relinen (kousmethode) van de gasleiding in de primaire waterkering Durgerdammerdijk tussen huisnummer 22 en de Durgerdammergouw in Amster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62</meta:user-defined>
    <meta:user-defined meta:name="OVERHEIDop.WsbID/DC.identifier">wsb-2023-10562</meta:user-defined>
    <meta:user-defined meta:name="OVERHEIDop.versieInformatie"/>
  </office:meta>
</office:document-meta>
</file>