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watervergunning voor de aanleg van een damwandconstructie in een schouwsloot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het waterschap Hunze en Aa’s heeft een watervergunning geweigerd. Het betreft een weigering voor een damwandconstructie in een schouwsloot aan het Juniperusplantsoen 9 te Assen </text:p>
            <text:p text:style-name="tussenkopcur">Waarom publiceert het waterschap dit bericht?</text:p>
            <text:p text:style-name="common-al">Een watervergunning is nodig om toestemming te krijgen om activiteiten uit te voeren in het watersysteem. U kunt reageren als u het hier niet mee eens bent met de weigering. </text:p>
            <text:p text:style-name="tussenkopcur">Ben u het niet eens met de weigering? </text:p>
            <text:p text:style-name="common-al">U kunt het waterschap voor 5 oktober 2023 laten weten dat u het niet eens bent met de weigering. Dit heet bezwaar maken. U kunt bezwaar maken als de weigering van de vergunning tegen uw belangen ingaat. Op de website van het waterschap leest u hoe u <text:a xlink:href="https://www.hunzeenaas.nl/zelf-regelen/verzoeken-en-formulieren/bezwaarschrift-indienen/" xlink:type="simple">bezwaar</text:a> maakt.</text:p>
            <text:p text:style-name="common-al">In deze periode kunt u alle documenten met informatie over de weigering van de vergunning in het waterschapshuis aan het Aquapark 5 te Veendam bekijken. De weigering treft u ook in de bijlage bij deze bekendmaking aan. </text:p>
            <text:p text:style-name="common-al">Bij spoed kunt u ook beroep indienen bij de rechtbank. Dit kan <text:a xlink:href="https://www.rechtspraak.nl/Organisatie-en-contact/Organisatie/Rechtbanken/Rechtbank-Noord-Nederland/Contact" xlink:type="simple">schriftelijk</text:a> of <text:a xlink:href="https://digid.nl/inloggen" xlink:type="simple">online</text:a> via de rechtbank. Voor meer informatie kunt u de rechtbank bellen. Dit kan via het telefoonnummer 088 361 1435. U moet voor het indienen van een verzoek om een <text:a xlink:href="https://www.rechtspraak.nl/Organisatie-en-contact/Rechtsgebieden/Bestuursrecht/Procedures/Paginas/Voorlopig-voorziening.aspx" xlink:type="simple">voorlopige voorziening</text:a> een bedrag (<text:a xlink:href="https://www.rechtspraak.nl/Naar-de-rechter/Kosten-rechtszaak/Griffierecht/Paginas/Griffierecht-bestuursrecht.aspx" xlink:type="simple">griffierecht</text:a>) aan de rechtbank betalen.</text:p>
            <text:p text:style-name="tussenkopcur">Meer informatie?</text:p>
            <text:p text:style-name="last-al">Voor nadere informatie of het maken van een afspraak kunt u contact opnemen met team vergunningen via telefoonnummer 0598-6938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56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eigering watervergunning voor de aanleg van een damwandconstructie in een schouwsloot - waterschap Hunze en Aa’s</meta:user-defined>
    <meta:user-defined meta:name="DCTERMS.W3CDTF/DCTERMS.available">2023-08-30</meta:user-defined>
    <meta:user-defined meta:name="DCTERMS.W3CDTF/OVERHEIDop.jaargang">2023</meta:user-defined>
    <meta:user-defined meta:name="OVERHEIDop.externeBijlage">Weigering watervergunning|exb-2023-41376</meta:user-defined>
    <meta:user-defined meta:name="OVERHEIDop.publicationIssue">10561</meta:user-defined>
    <meta:user-defined meta:name="OVERHEIDop.WsbID/DC.identifier">wsb-2023-10561</meta:user-defined>
    <meta:user-defined meta:name="OVERHEIDop.versieInformatie"/>
  </office:meta>
</office:document-meta>
</file>