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de Koekoekslaan 1 in Nieuwegein (code HDSR317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de Koekoekslaan 1 in Nieuwegein. In de periode van 8 september 2023 en 15 sept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7054</meta:user-defined>
    <meta:user-defined meta:name="DCTERMS.abstract">Melding voor het onttrekken van grondwater op de locatie de Koekoekslaan 1 in Nieuwegein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de Koekoekslaan 1 in Nieuwegein (code HDSR317054)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60</meta:user-defined>
    <meta:user-defined meta:name="OVERHEIDop.WsbID/DC.identifier">wsb-2023-10560</meta:user-defined>
    <meta:user-defined meta:name="OVERHEIDop.versieInformatie"/>
  </office:meta>
</office:document-meta>
</file>