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Rechterensgracht tussen Scholenland en Conradsweg in Rou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primaire watergang KO.45 inclusief beschermingszone, voor het plaatsen van een brugdek over de Rechterensgracht en de bijbehorende brughoofden, nabij de Rechterensgracht tussen Scholenland en Conradsweg in Rouveen (<text:span text:style-name="nadrukcur">dossiernummer Z/23/052008; verzenddatum 26 jan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5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Rechterensgracht tussen Scholenland en Conradsweg in Rouveen</meta:user-defined>
    <meta:user-defined meta:name="DCTERMS.W3CDTF/DCTERMS.available">2023-01-30</meta:user-defined>
    <meta:user-defined meta:name="DCTERMS.W3CDTF/OVERHEIDop.jaargang">2023</meta:user-defined>
    <meta:user-defined meta:name="OVERHEIDop.publicationIssue">1056</meta:user-defined>
    <meta:user-defined meta:name="OVERHEIDop.WsbID/DC.identifier">wsb-2023-1056</meta:user-defined>
    <meta:user-defined meta:name="OVERHEIDop.versieInformatie"/>
  </office:meta>
</office:document-meta>
</file>