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ijemonde en Jachtmonde in Nieuwegein (code HDSR317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ijemonde en Jachtmonde in Nieuwegein. In de periode van 8 september 2023 en 6 okto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tussenkopcur">Bezwaar</text:p>
            <text:p text:style-name="common-al">U kunt geen bezwaar maken.</text:p>
            <text:p text:style-name="tussenkopcur">Contact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5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17410</meta:user-defined>
    <meta:user-defined meta:name="DCTERMS.abstract">Melding voor het onttrekken van grondwater op de locatie Nijemonde en Jachtmonde in Nieuwegein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Nijemonde en Jachtmonde in Nieuwegein (code HDSR317410)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59</meta:user-defined>
    <meta:user-defined meta:name="OVERHEIDop.WsbID/DC.identifier">wsb-2023-10559</meta:user-defined>
    <meta:user-defined meta:name="OVERHEIDop.versieInformatie"/>
  </office:meta>
</office:document-meta>
</file>