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326 verleende vergunning voor het leggen van een kabel parallel aan de regionale waterkering waarbij waterloop wordt gekruist van Heerenweg 4 t/m Heerenweg 264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360</meta:user-defined>
    <meta:user-defined meta:name="DCTERMS.abstract">het leggen van een kabel parallel aan de regionale waterkering waarbij waterloop wordt gekruist van Heerenweg 4 t/m Heerenweg 264 in Barsing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85326 verleende vergunning voor het leggen van een kabel parallel aan de regionale waterkering waarbij waterloop wordt gekruist van Heerenweg 4 t/m Heerenweg 264 in Barsingerhorn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58</meta:user-defined>
    <meta:user-defined meta:name="OVERHEIDop.WsbID/DC.identifier">wsb-2023-10558</meta:user-defined>
    <meta:user-defined meta:name="OVERHEIDop.versieInformatie"/>
  </office:meta>
</office:document-meta>
</file>