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nnikendreeg 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ugustus 2023 met registratienummer <text:span text:style-name="nadruk">0652676792 </text:span>voor het aanleggen van middenspannings- en laagspanningskabel evenwijdig aan b-water, een nieuwe netstation plaatsen, een duiker en aankoop grond b-water ter hoogte van Monnikendreeg 6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onnikendreeg 6 te Oosterhout.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55</meta:user-defined>
    <meta:user-defined meta:name="OVERHEIDop.WsbID/DC.identifier">wsb-2023-10555</meta:user-defined>
    <meta:user-defined meta:name="OVERHEIDop.versieInformatie"/>
  </office:meta>
</office:document-meta>
</file>