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312 verleende vergunning voor het verwijderen en leggen van een kabel van Vooruitstraat 6 tot Verzetslaan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192</meta:user-defined>
    <meta:user-defined meta:name="DCTERMS.abstract">het verwijderen en leggen van een kabel van Vooruitstraat 6 tot Verzetslaan 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85312 verleende vergunning voor het verwijderen en leggen van een kabel van Vooruitstraat 6 tot Verzetslaan 3 in Purmere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4</meta:user-defined>
    <meta:user-defined meta:name="OVERHEIDop.WsbID/DC.identifier">wsb-2023-10554</meta:user-defined>
    <meta:user-defined meta:name="OVERHEIDop.versieInformatie"/>
  </office:meta>
</office:document-meta>
</file>