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85303 verleende vergunning voor het dempen en verbreden van waterlopen ten zuidoosten van Burgemeester Peereboomweg 2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55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55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55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802</meta:user-defined>
    <meta:user-defined meta:name="DCTERMS.abstract">het dempen en verbreden van waterlopen ten zuidoosten van Burgemeester Peereboomweg 2 in Broek in Water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985303 verleende vergunning voor het dempen en verbreden van waterlopen ten zuidoosten van Burgemeester Peereboomweg 2 in Broek in Waterland</meta:user-defined>
    <meta:user-defined meta:name="DCTERMS.W3CDTF/DCTERMS.available">2023-08-30</meta:user-defined>
    <meta:user-defined meta:name="DCTERMS.W3CDTF/OVERHEIDop.jaargang">2023</meta:user-defined>
    <meta:user-defined meta:name="OVERHEIDop.publicationIssue">10553</meta:user-defined>
    <meta:user-defined meta:name="OVERHEIDop.WsbID/DC.identifier">wsb-2023-10553</meta:user-defined>
    <meta:user-defined meta:name="OVERHEIDop.versieInformatie"/>
  </office:meta>
</office:document-meta>
</file>