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teringweg 31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augustus 2023 met registratienummer 0652676686 voor het verwijderen en aanleggen van glasvezelkabel kruisend met een primaire waterkering DWK00953, kruisend en evenwijdig aan b-water ter hoogte van Weteringweg 31 te Waalwij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0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5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eteringweg 31 te Waalwijk.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51</meta:user-defined>
    <meta:user-defined meta:name="OVERHEIDop.WsbID/DC.identifier">wsb-2023-10551</meta:user-defined>
    <meta:user-defined meta:name="OVERHEIDop.versieInformatie"/>
  </office:meta>
</office:document-meta>
</file>