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Overeind 42, 3998 JB Schalkwijk (code HDSR2077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Overeind 42, 3998 JB Schalkwijk in de gemeente Houten.</text:p>
            <text:p text:style-name="common-al">Deze aanvraag is ontvangen op 26 januari 2023 en geregistreerd onder zaak 207750 (OLO nummer 754557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0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07750</meta:user-defined>
    <meta:user-defined meta:name="DCTERMS.abstract">aanvraag watervergunning voor het aanleggen van kabels of leidingen in, op of nabij een waterkering, Overeind 42, 3998 JB Schalkwijk</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Overeind 42, 3998 JB Schalkwijk (code HDSR207750)</meta:user-defined>
    <meta:user-defined meta:name="DCTERMS.W3CDTF/DCTERMS.available">2023-01-30</meta:user-defined>
    <meta:user-defined meta:name="DCTERMS.W3CDTF/OVERHEIDop.jaargang">2023</meta:user-defined>
    <meta:user-defined meta:name="OVERHEIDop.publicationIssue">1055</meta:user-defined>
    <meta:user-defined meta:name="OVERHEIDop.WsbID/DC.identifier">wsb-2023-1055</meta:user-defined>
    <meta:user-defined meta:name="OVERHEIDop.versieInformatie"/>
  </office:meta>
</office:document-meta>
</file>