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920 het onttrekken van freatisch grondwater voor het vergroten van de wincapaciteit in het gebied Berkheide in Wassen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edurende een periode van maximaal 5 maanden onttrekken van freatisch grondwater door middel van verticale filters, horizontale drains en open bemaling, met een debiet van maximaal 240 m3 per uur en een maximaal waterbezwaar van 585.000 m3, voor werkzaamheden aan winning 4 (westelijk deel) voor het vergroten van de wincapaciteit in het gebied Berkheide in Wassenaa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4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4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4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13920 het onttrekken van freatisch grondwater voor het vergroten van de wincapaciteit in het gebied Berkheide in Wassenaar.</meta:user-defined>
    <meta:user-defined meta:name="OVERHEIDop.datumEindeReactietermijn">2023-10-06</meta:user-defined>
    <meta:user-defined meta:name="OVERHEIDop.TilID/OVERHEIDop.terinzageleggingOP">til-2023-13317</meta:user-defined>
    <meta:user-defined meta:name="DCTERMS.W3CDTF/DCTERMS.available">2023-08-30</meta:user-defined>
    <meta:user-defined meta:name="DCTERMS.W3CDTF/OVERHEIDop.jaargang">2023</meta:user-defined>
    <meta:user-defined meta:name="OVERHEIDop.publicationIssue">10546</meta:user-defined>
    <meta:user-defined meta:name="OVERHEIDop.WsbID/DC.identifier">wsb-2023-10546</meta:user-defined>
    <meta:user-defined meta:name="OVERHEIDop.versieInformatie"/>
  </office:meta>
</office:document-meta>
</file>