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54 het onttrekken van freatisch grondwater voor het vergroten van de wincapaciteit in het gebied Berkheide in Wassen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12 maanden (2 winterperioden van 6 maanden in 1,5 jaar) onttrekken van freatisch grondwater door middel van verticale filters en horizontale bemaling, met een debiet van maximaal 19 m3 per uur en een maximaal waterbezwaar van 112.500 m3, voor de renovatie van de schacht bij winning 8.1, voor het vergroten van de wincapaciteit in het gebied Berkheide in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3354 het onttrekken van freatisch grondwater voor het vergroten van de wincapaciteit in het gebied Berkheide in Wassenaar.</meta:user-defined>
    <meta:user-defined meta:name="OVERHEIDop.datumEindeReactietermijn">2023-10-06</meta:user-defined>
    <meta:user-defined meta:name="OVERHEIDop.TilID/OVERHEIDop.terinzageleggingOP">til-2023-13315</meta:user-defined>
    <meta:user-defined meta:name="DCTERMS.W3CDTF/DCTERMS.available">2023-08-30</meta:user-defined>
    <meta:user-defined meta:name="DCTERMS.W3CDTF/OVERHEIDop.jaargang">2023</meta:user-defined>
    <meta:user-defined meta:name="OVERHEIDop.publicationIssue">10545</meta:user-defined>
    <meta:user-defined meta:name="OVERHEIDop.WsbID/DC.identifier">wsb-2023-10545</meta:user-defined>
    <meta:user-defined meta:name="OVERHEIDop.versieInformatie"/>
  </office:meta>
</office:document-meta>
</file>