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5213 verleende vergunning voor het plaatsen van een afmeerconstructie in regionale waterkering tegenover Jan van Scorelkade 4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3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3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3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936</meta:user-defined>
    <meta:user-defined meta:name="DCTERMS.abstract">het plaatsen van een afmeerconstructie in regionale waterkering tegenover Jan van Scorelkade 45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85213 verleende vergunning voor het plaatsen van een afmeerconstructie in regionale waterkering tegenover Jan van Scorelkade 45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10539</meta:user-defined>
    <meta:user-defined meta:name="OVERHEIDop.WsbID/DC.identifier">wsb-2023-10539</meta:user-defined>
    <meta:user-defined meta:name="OVERHEIDop.versieInformatie"/>
  </office:meta>
</office:document-meta>
</file>