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Ambtshalve wijziging van verleende Watervergunning voor het verwijderen van een bestaande brug en het aanleggen van een dam, ter hoogte van Dr. Welfferweg 53 3615AL Westbroek - AGV - WN2022-0058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watervergunning ambtshalve gewijzigd. Dit wijzigingsbesluit is geregistreerd met zaaknummer WN2022-005811. Het betreft een wijziging van de vergunning met kenmerk WN2022-005811 voor het verwijderen van een bestaande brug en het aanleggen van een dam, ter hoogte van Dr. Welfferweg 53 3615AL Westbroek.</text:p>
            <text:p text:style-name="common-al">Deze vergunning is verzonden op 25-08-2023.</text:p>
            <text:p text:style-name="common-al">
            <text:span text:style-name="nadrukvet">Inzien van de stukken</text:span>
          </text:p>
            <text:p text:style-name="common-al">Als u de bijlagen wilt inzien, kan dat. U kunt daarvoor een e-mail sturen naar ondersteuningvth@waternet.nl. Vermeld dan uw zaaknummer WN2022-0058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3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3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3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811</meta:user-defined>
    <dc:language>nl</dc:language>
    <meta:user-defined meta:name="OVERHEIDop.locatietype/OVERHEIDop.gebiedsmarkering">Punt</meta:user-defined>
    <meta:user-defined meta:name="DC.title">Ambtshalve wijziging van verleende Watervergunning voor het verwijderen van een bestaande brug en het aanleggen van een dam, ter hoogte van Dr. Welfferweg 53 3615AL Westbroek - AGV - WN2022-005811</meta:user-defined>
    <meta:user-defined meta:name="DCTERMS.W3CDTF/DCTERMS.available">2023-08-29</meta:user-defined>
    <meta:user-defined meta:name="DCTERMS.W3CDTF/OVERHEIDop.jaargang">2023</meta:user-defined>
    <meta:user-defined meta:name="OVERHEIDop.publicationIssue">10532</meta:user-defined>
    <meta:user-defined meta:name="OVERHEIDop.WsbID/DC.identifier">wsb-2023-10532</meta:user-defined>
    <meta:user-defined meta:name="OVERHEIDop.versieInformatie"/>
  </office:meta>
</office:document-meta>
</file>