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zieke iep aan Koppelweg 4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Inhetgroen BV</text:p>
            <text:p text:style-name="common-al">Locatie: Koppelweg 49 Doesburg</text:p>
            <text:p text:style-name="common-al">Zaaknummer: 122817</text:p>
            <text:p text:style-name="common-al">Datum bekendmaking besluit: 29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3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verwijderen van een zieke iep aan Koppelweg 49 te Doesburg</meta:user-defined>
    <meta:user-defined meta:name="DCTERMS.W3CDTF/DCTERMS.available">2023-08-29</meta:user-defined>
    <meta:user-defined meta:name="DCTERMS.W3CDTF/OVERHEIDop.jaargang">2023</meta:user-defined>
    <meta:user-defined meta:name="OVERHEIDop.publicationIssue">10531</meta:user-defined>
    <meta:user-defined meta:name="OVERHEIDop.WsbID/DC.identifier">wsb-2023-10531</meta:user-defined>
    <meta:user-defined meta:name="OVERHEIDop.versieInformatie"/>
  </office:meta>
</office:document-meta>
</file>