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voor het tijdelijk realiseren van 2 onderzoeksmaatregelen in bemalingsgebied Kil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2 augustus 2023 het ‘<text:span text:style-name="nadrukcur">Projectplan voor het tijdelijk realiseren van 2 onderzoeksmaatregelen in bemalingsgebied Kilhaven’ </text:span>vastgesteld.</text:p>
            <text:p text:style-name="common-al">
            <text:span text:style-name="nadrukvet">Projectplan</text:span>
          </text:p>
            <text:p text:style-name="common-al">Het projectplan voorziet in de tijdelijke realisatie van twee onderzoeksmaatregelen. De onderzoekmaatregelen bestaan uit het realiseren van twee hoogwatersloten. De hoogwatersloten worden gerealiseerd door het plaatsen van twee tijdelijke regelbare stuwen en een aantal schotten waarmee watergangen worden afgesloten. Doel van het project is onderzoeken of water langer in het gebied kan worden vastgehouden voor nuttig gebruik en of de drainerende werking van de watergangen op de naastgelegen natuurgebieden kan worden beperkt. Het projectplan treedt in werking met ingang van de dag na die van het verschijnen van deze publicatie. </text:p>
            <text:p text:style-name="common-al">
            <text:span text:style-name="nadrukvet">Inzage</text:span>
          </text:p>
            <text:p text:style-name="common-al">Het projectplan ligt van 31 augustus 2023 tot en met 11 oktober 2023 ter inzage bij het Waterschap, Handelsweg 100, 2988 DC Ridderkerk. Voor het inzien van de stukken dient vooraf een afspraak gemaakt te worden via het telefoonnummer vermeld onder het kopje ‘contact’. U kunt het projectplan ook inzien door de bij deze elektronische bekendmaking gevoegde bijlagen te openen.</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ten minste de volgende gegevens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bezwaar.</text:p>
              </text:list-item>
            </text:list>
            <text:p text:style-name="common-al">
            <text:span text:style-name="nadrukvet">Voorlopige voorziening</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common-al">
            <text:span text:style-name="nadrukvet">Contact</text:span>
          </text:p>
            <text:p text:style-name="last-al">Voor nadere inlichtingen over dit projectplan kunt u terecht bij <text:span text:style-name="nadrukcur">dhr. V. Breen</text:span>, te bereiken via het Waterschapsloket. U kunt tijdens kantooruren bellen naar (0900) 2005005 (lokaal tarief) of een e‑mail sturen naar: <text:a xlink:href="mailto:2005005@wshd.nl" xlink:type="simple"><text:span text:style-name="nadrukondlijn">2005005@wshd.nl</text:span></text:a> onder vermelding van de naam van het projectpla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23</text:span>
            <text:span text:style-name="datum"/>
          </text:p>
          </text:section>
          <text:section text:name="ondertekening_id1-3-2-2-2">
            <text:p><text:span text:style-name="functie">Dijkgraaf en heemraden,</text:span></text:p>
            <text:p><text:span text:style-name="deze">Namens dezen,</text:span></text:p>
            <text:p><text:span text:style-name="ondertekening_naam">
            <text:span text:style-name="voornaam">Hans Kooijman</text:span>
            <text:span text:style-name="achternaam"/>
          </text:span></text:p>
            <text:p><text:span text:style-name="functie">Afdelingshoofd Regie en Assetmanagement</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aststelling projectplan voor het tijdelijk realiseren van 2 onderzoeksmaatregelen in bemalingsgebied Kilhaven</meta:user-defined>
    <meta:user-defined meta:name="OVERHEIDop.datumEindeReactietermijn">2023-10-11</meta:user-defined>
    <meta:user-defined meta:name="OVERHEIDop.TilID/OVERHEIDop.terinzageleggingOP">til-2023-13276</meta:user-defined>
    <meta:user-defined meta:name="DCTERMS.W3CDTF/DCTERMS.available">2023-08-30</meta:user-defined>
    <meta:user-defined meta:name="DCTERMS.W3CDTF/OVERHEIDop.jaargang">2023</meta:user-defined>
    <meta:user-defined meta:name="OVERHEIDop.publicationIssue">10530</meta:user-defined>
    <meta:user-defined meta:name="OVERHEIDop.WsbID/DC.identifier">wsb-2023-10530</meta:user-defined>
    <meta:user-defined meta:name="OVERHEIDop.versieInformatie"/>
  </office:meta>
</office:document-meta>
</file>