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eenstraat 89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ugustus 2023 met registratienummer 0652676029 voor het onttrekken van grondwater voor beregening golfbaan Golfclub Toxandria te Molenschot met registratienummer 27940. Wijziging is verwijderen voorjaars- en urenverbo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2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2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2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watervergunning voor het uitvoeren van waterhuishoudkundige werkzaamheden ter hoogte van Veenstraat 89 te Molenschot.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527</meta:user-defined>
    <meta:user-defined meta:name="OVERHEIDop.WsbID/DC.identifier">wsb-2023-10527</meta:user-defined>
    <meta:user-defined meta:name="OVERHEIDop.versieInformatie"/>
  </office:meta>
</office:document-meta>
</file>