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breden van een bestaand oppervlaktewaterlichaam, Dorpstraat 46B, 3411 AG Lopik (code HDSR317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breden van een bestaand oppervlaktewaterlichaam, Dorpstraat 46B, 3411 AG Lopik.</text:p>
            <text:p text:style-name="common-al">Deze aanvraag is ontvangen op 25 augustus 2023 en geregistreerd onder zaak 317345 (OLO 799217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2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2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2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7345</meta:user-defined>
    <meta:user-defined meta:name="DCTERMS.abstract">aanvraag watervergunning voor het verbreden van een bestaand oppervlaktewaterlichaam, Dorpstraat 46B, 3411 AG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breden van een bestaand oppervlaktewaterlichaam, Dorpstraat 46B, 3411 AG Lopik (code HDSR317345)</meta:user-defined>
    <meta:user-defined meta:name="DCTERMS.W3CDTF/DCTERMS.available">2023-08-29</meta:user-defined>
    <meta:user-defined meta:name="DCTERMS.W3CDTF/OVERHEIDop.jaargang">2023</meta:user-defined>
    <meta:user-defined meta:name="OVERHEIDop.publicationIssue">10525</meta:user-defined>
    <meta:user-defined meta:name="OVERHEIDop.WsbID/DC.identifier">wsb-2023-10525</meta:user-defined>
    <meta:user-defined meta:name="OVERHEIDop.versieInformatie"/>
  </office:meta>
</office:document-meta>
</file>