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meten van een persleiding ter hoogte van Bonn en Meeswerf 19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meten van een persleiding ter hoogte van Bonn en Meeswerf 191 in Rotterdam..</text:p>
            <text:p text:style-name="common-al">Zaaknummer: VTH202308-0154</text:p>
            <text:p text:style-name="common-al">Start bezwaartermijn (6 weken): 2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2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54</meta:user-defined>
    <meta:user-defined meta:name="DCTERMS.abstract">het inmeten van een persleiding ter hoogte van Bonn en Meeswerf 191 in Rotterdam</meta:user-defined>
    <dc:language>nl</dc:language>
    <meta:user-defined meta:name="OVERHEIDop.locatietype/OVERHEIDop.gebiedsmarkering">Punt</meta:user-defined>
    <meta:user-defined meta:name="DC.title">Waterschap Hollandse Delta - watervergunning voor het inmeten van een persleiding ter hoogte van Bonn en Meeswerf 191 in Rotterdam</meta:user-defined>
    <meta:user-defined meta:name="DCTERMS.W3CDTF/DCTERMS.available">2023-08-29</meta:user-defined>
    <meta:user-defined meta:name="DCTERMS.W3CDTF/OVERHEIDop.jaargang">2023</meta:user-defined>
    <meta:user-defined meta:name="OVERHEIDop.publicationIssue">10524</meta:user-defined>
    <meta:user-defined meta:name="OVERHEIDop.WsbID/DC.identifier">wsb-2023-10524</meta:user-defined>
    <meta:user-defined meta:name="OVERHEIDop.versieInformatie"/>
  </office:meta>
</office:document-meta>
</file>