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ontgraven van grond, nabij Tiendweg 13, 2871 AA Schoonhoven (code HDSR317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ontgraven van grond, nabij Tiendweg 13, 2871 AA Schoonhoven in de gemeente Krimpenerwaard.</text:p>
            <text:p text:style-name="common-al">Deze aanvraag is ontvangen op 24 augustus 2023 en geregistreerd onder zaak 317211 (OLO 801518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2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2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2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7211</meta:user-defined>
    <meta:user-defined meta:name="DCTERMS.abstract">aanvraag watervergunning voor het ontgraven van grond, nabij Tiendweg 13, 2871 AA Schoonho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ontgraven van grond, nabij Tiendweg 13, 2871 AA Schoonhoven (code HDSR317211)</meta:user-defined>
    <meta:user-defined meta:name="DCTERMS.W3CDTF/DCTERMS.available">2023-08-29</meta:user-defined>
    <meta:user-defined meta:name="DCTERMS.W3CDTF/OVERHEIDop.jaargang">2023</meta:user-defined>
    <meta:user-defined meta:name="OVERHEIDop.publicationIssue">10523</meta:user-defined>
    <meta:user-defined meta:name="OVERHEIDop.WsbID/DC.identifier">wsb-2023-10523</meta:user-defined>
    <meta:user-defined meta:name="OVERHEIDop.versieInformatie"/>
  </office:meta>
</office:document-meta>
</file>