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Heijningseweg 1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augustus 2023 met registratienummer 0652676029 voor de aanpassing bochtstraal dijkopgang en overkluizing van de a-water, tijdelijke verhardingen a-water, tijdelijke korte bemaling voor het plaatsen van prefab putkelder op a-water, aanleg van één tijdelijke dam met duiker in a-water ten behoeve van de SCAN onderzoeksboring West-Brabant Noord ter hoogte van Oude Heijningseweg 1 te Heijnin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2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2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ude Heijningseweg 1 te Heijningen.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521</meta:user-defined>
    <meta:user-defined meta:name="OVERHEIDop.WsbID/DC.identifier">wsb-2023-10521</meta:user-defined>
    <meta:user-defined meta:name="OVERHEIDop.versieInformatie"/>
  </office:meta>
</office:document-meta>
</file>