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hebben en behouden van hekwerk, poorten, pilasters en muurtjes in een a-watergang en in de beschermingszone daarvan ter plaatse van Landbouwstraat 25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hebben en behouden van hekwerk, poorten, pilasters en muurtjes in een a-watergang en in de beschermingszone daarvan ter plaatse van Landbouwstraat 25 te Someren. Het zaaknummer is 0654316995.</text:p>
            <text:p text:style-name="common-al">
            <text:span text:style-name="nadrukvet">Besluitdatum:</text:span> 25-08-2023</text:p>
            <text:p text:style-name="common-al">
            <text:span text:style-name="nadrukvet">Inzage</text:span>
          </text:p>
            <text:p text:style-name="common-al">U kunt de vergunning gedurende 6 weken inzien vanaf 29 augustus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1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6995</meta:user-defined>
    <meta:user-defined meta:name="DCTERMS.abstract">Plaatsen hekwerk in beschermingszone A-watergang, Landbouwstraat 25 Somer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plaatsen, hebben en behouden van hekwerk, poorten, pilasters en muurtjes in een a-watergang en in de beschermingszone daarvan ter plaatse van Landbouwstraat 25 te Someren</meta:user-defined>
    <meta:user-defined meta:name="DCTERMS.W3CDTF/DCTERMS.available">2023-08-29</meta:user-defined>
    <meta:user-defined meta:name="DCTERMS.W3CDTF/OVERHEIDop.jaargang">2023</meta:user-defined>
    <meta:user-defined meta:name="OVERHEIDop.publicationIssue">10514</meta:user-defined>
    <meta:user-defined meta:name="OVERHEIDop.WsbID/DC.identifier">wsb-2023-10514</meta:user-defined>
    <meta:user-defined meta:name="OVERHEIDop.versieInformatie"/>
  </office:meta>
</office:document-meta>
</file>