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rugdek en het plaatsen van een ponton in de Mallemse Molentak nabij het Berkelpad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Gemeente Berkelland</text:p>
            <text:p text:style-name="common-al">Locatie: Mallemse Molentak nabij het Berkelpad te Eibergen</text:p>
            <text:p text:style-name="common-al">Zaaknummer: 120173</text:p>
            <text:p text:style-name="common-al">Datum bekendmaking besluit: 29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vervangen van een brugdek en het plaatsen van een ponton in de Mallemse Molentak nabij het Berkelpad te Eibergen</meta:user-defined>
    <meta:user-defined meta:name="DCTERMS.W3CDTF/DCTERMS.available">2023-08-29</meta:user-defined>
    <meta:user-defined meta:name="DCTERMS.W3CDTF/OVERHEIDop.jaargang">2023</meta:user-defined>
    <meta:user-defined meta:name="OVERHEIDop.publicationIssue">10513</meta:user-defined>
    <meta:user-defined meta:name="OVERHEIDop.WsbID/DC.identifier">wsb-2023-10513</meta:user-defined>
    <meta:user-defined meta:name="OVERHEIDop.versieInformatie"/>
  </office:meta>
</office:document-meta>
</file>