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de aanleg bedrijventerrein De Vinkenhoef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e volgende werkzaamheden ten behoeve van de aanleg bedrijventerrein De Vinkenhoef te Amersfoort; het dempen van oppervlaktewaterlichamen C, het nieuw graven van een oppervlaktewaterlichaam C op het tracé van de Amersfoortstestraat 24 langs de Energieweg en het Accupad tot en met de Oude Lageweg; het aanleggen van één dam met duiker in een oppervlaktewaterlichaam C onder de nieuw aan te leggen toegangsweg en het aanbrengen van een stuw in een oppervlaktewaterlichaam C aan de noordzijde van de nabijgelegen spoorlijn.</text:p>
            <text:p text:style-name="common-al">De vergunning is verzonden op 25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ugustus 2023 tot en met 10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29 augustus 2023</text:p>
            <text:p text:style-name="last-al">Het nummer van de vergunning is Z2023-05-0275/D2023-06-14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1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1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5-0275/D2023-06-1464</meta:user-defined>
    <meta:user-defined meta:name="DCTERMS.abstract">Watervergunning voor diverse werkzaamheden ten behoeve van de aanleg bedrijventerrein De Vinkenhoef te Amersfoort.</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diverse werkzaamheden ten behoeve van de aanleg bedrijventerrein De Vinkenhoef te Amersfoort</meta:user-defined>
    <meta:user-defined meta:name="DCTERMS.W3CDTF/DCTERMS.available">2023-08-29</meta:user-defined>
    <meta:user-defined meta:name="DCTERMS.W3CDTF/OVERHEIDop.jaargang">2023</meta:user-defined>
    <meta:user-defined meta:name="OVERHEIDop.publicationIssue">10512</meta:user-defined>
    <meta:user-defined meta:name="OVERHEIDop.WsbID/DC.identifier">wsb-2023-10512</meta:user-defined>
    <meta:user-defined meta:name="OVERHEIDop.versieInformatie"/>
  </office:meta>
</office:document-meta>
</file>