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cameramast voor beveiliging in een waterkering nabij de locatie Oudelandseweg 285 in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cameramast voor beveiliging in een waterkering nabij de locatie Oudelandseweg 285 in Hoogvliet, gemeente Rotterdam..</text:p>
            <text:p text:style-name="common-al">Zaaknummer: VTH202307-0615</text:p>
            <text:p text:style-name="common-al">Start bezwaartermijn (6 weken): 2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15</meta:user-defined>
    <meta:user-defined meta:name="DCTERMS.abstract">Het plaatsen van een cameramast in een waterkering nabij de locatie Oudelandseweg 285 in Hoogvliet, gemeente Rotterdam.</meta:user-defined>
    <dc:language>nl</dc:language>
    <meta:user-defined meta:name="OVERHEIDop.locatietype/OVERHEIDop.gebiedsmarkering">Punt</meta:user-defined>
    <meta:user-defined meta:name="DC.title">Waterschap Hollandse Delta - watervergunning voor het plaatsen van een cameramast voor beveiliging in een waterkering nabij de locatie Oudelandseweg 285 in Hoogvliet, gemeente Rotterdam</meta:user-defined>
    <meta:user-defined meta:name="DCTERMS.W3CDTF/DCTERMS.available">2023-08-29</meta:user-defined>
    <meta:user-defined meta:name="DCTERMS.W3CDTF/OVERHEIDop.jaargang">2023</meta:user-defined>
    <meta:user-defined meta:name="OVERHEIDop.publicationIssue">10511</meta:user-defined>
    <meta:user-defined meta:name="OVERHEIDop.WsbID/DC.identifier">wsb-2023-10511</meta:user-defined>
    <meta:user-defined meta:name="OVERHEIDop.versieInformatie"/>
  </office:meta>
</office:document-meta>
</file>