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4608 verleende vergunning voor het slopen en herbouwen van twee woningen binnen de beschermingszone van de regionale waterkering bij Zuideinde 5 en 5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1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1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885</meta:user-defined>
    <meta:user-defined meta:name="DCTERMS.abstract">het slopen en herbouwen van twee woningen binnen de beschermingszone van de regionale waterkering bij Zuideinde 5 en 5a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4608 verleende vergunning voor het slopen en herbouwen van twee woningen binnen de beschermingszone van de regionale waterkering bij Zuideinde 5 en 5a De Rijp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510</meta:user-defined>
    <meta:user-defined meta:name="OVERHEIDop.WsbID/DC.identifier">wsb-2023-10510</meta:user-defined>
    <meta:user-defined meta:name="OVERHEIDop.versieInformatie"/>
  </office:meta>
</office:document-meta>
</file>