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uinhuis in de beschermingszone van de primaire waterkering ter plaatse van Kerkeinde 2 a te Sleeuwijk, nabij dijkpaal nummer LA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tuinhuis in de beschermingszone van de primaire waterkering ter plaatse van Kerkeinde 2 a te Sleeuwijk, nabij dijkpaal nummer LA208 een watervergunning te verlenen.  
</text:p>
            <text:p text:style-name="common-al">Zaaknummer: 2022173037
</text:p>
            <text:p text:style-name="common-al">Start bezwaartermijn: 2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3037</meta:user-defined>
    <meta:user-defined meta:name="DCTERMS.abstract">het plaatsen van een tuinhuis tpv. Kerkeinde 2a te Sleeuwijk</meta:user-defined>
    <dc:language>nl</dc:language>
    <meta:user-defined meta:name="OVERHEIDop.locatietype/OVERHEIDop.gebiedsmarkering">Punt</meta:user-defined>
    <meta:user-defined meta:name="DC.title">Waterschap Rivierenland - watervergunning voor het bouwen van een tuinhuis in de beschermingszone van de primaire waterkering ter plaatse van Kerkeinde 2 a te Sleeuwijk, nabij dijkpaal nummer LA208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51</meta:user-defined>
    <meta:user-defined meta:name="OVERHEIDop.WsbID/DC.identifier">wsb-2023-1051</meta:user-defined>
    <meta:user-defined meta:name="OVERHEIDop.versieInformatie"/>
  </office:meta>
</office:document-meta>
</file>