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ctiviteiten op een oppervlaktewaterlichaam A ten noordwesten van de Max de Leuwstraat 1-G01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en lozen van hemelwater op een oppervlaktewaterlichaam A via een uitstroomvoorziening ten noordwesten van de Max de Leuwstraat 1-G01 te Vaassen.</text:p>
            <text:p text:style-name="common-al">De vergunning is verzonden op 25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23 tot en met 10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9 augustus 2023</text:p>
            <text:p text:style-name="last-al">Het nummer van de vergunning is Z2022-06-0344/D2023-08-13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6-0344/D2023-08-1369</meta:user-defined>
    <meta:user-defined meta:name="DCTERMS.abstract">Watervergunning voor het afkoppelen en lozen van hemelwater op een oppervlaktewaterlichaam A via een uitstroomvoorziening ten noordwesten van de Max de Leuwstraat 1-G01 te Vaassen.</meta:user-defined>
    <dc:language>nl</dc:language>
    <meta:user-defined meta:name="OVERHEIDop.locatietype/OVERHEIDop.gebiedsmarkering">Adres</meta:user-defined>
    <meta:user-defined meta:name="DC.title">Bekendmaking watervergunning voor activiteiten op een oppervlaktewaterlichaam A ten noordwesten van de Max de Leuwstraat 1-G01 te Vaassen</meta:user-defined>
    <meta:user-defined meta:name="DCTERMS.W3CDTF/DCTERMS.available">2023-08-29</meta:user-defined>
    <meta:user-defined meta:name="DCTERMS.W3CDTF/OVERHEIDop.jaargang">2023</meta:user-defined>
    <meta:user-defined meta:name="OVERHEIDop.publicationIssue">10509</meta:user-defined>
    <meta:user-defined meta:name="OVERHEIDop.WsbID/DC.identifier">wsb-2023-10509</meta:user-defined>
    <meta:user-defined meta:name="OVERHEIDop.versieInformatie"/>
  </office:meta>
</office:document-meta>
</file>