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van een elektriciteitskabel in de Puitsedijk 3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het verwijderen van een elektriciteitskabel in de Puitsedijk 3 in Tholen. De acceptatie is geregistreerd onder zaaknummer VOS2326. </text:p>
            <text:p text:style-name="tussenkopcur">Waarom publiceert het waterschap dit bericht?</text:p>
            <text:p text:style-name="common-al">Een melding in het kader van de raamontheff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september 2023 laten weten dat u het niet eens bent met het accepteren van de melding voor het uitvoeren van werkzaamheden onder de voorwaarden van de raamontheff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0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326</meta:user-defined>
    <meta:user-defined meta:name="DCTERMS.abstract">Het verwijderen van een elektriciteitskabel in de Puitsedijk 3 in Tholen.</meta:user-defined>
    <dc:language>nl</dc:language>
    <meta:user-defined meta:name="OVERHEIDop.locatietype/OVERHEIDop.gebiedsmarkering">Lijn</meta:user-defined>
    <meta:user-defined meta:name="DC.title">Acceptatie melding voor het verwijderen van een elektriciteitskabel in de Puitsedijk 3 in Tholen</meta:user-defined>
    <meta:user-defined meta:name="DCTERMS.W3CDTF/DCTERMS.available">2023-08-28</meta:user-defined>
    <meta:user-defined meta:name="DCTERMS.W3CDTF/OVERHEIDop.jaargang">2023</meta:user-defined>
    <meta:user-defined meta:name="OVERHEIDop.publicationIssue">10508</meta:user-defined>
    <meta:user-defined meta:name="OVERHEIDop.WsbID/DC.identifier">wsb-2023-10508</meta:user-defined>
    <meta:user-defined meta:name="OVERHEIDop.versieInformatie"/>
  </office:meta>
</office:document-meta>
</file>