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lengen van de geldigheid van watervergunning WN2020-005262 voor het lozen van proceswater van drinkwaterkwaliteit (tijdens het uitvoeren van proeven met filters) op het oppervlaktewater, ter hoogte van Driemondweg 21 1108AJ Amsterdam - AGV - WN2023-0049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ngen van de geldigheid van watervergunning WN2020-005262 voor het lozen van proceswater van drinkwaterkwaliteit (tijdens het uitvoeren van proeven met filters) op het oppervlaktewater, ter hoogte van Driemondweg 21 1108AJ Amsterdam.</text:p>
            <text:p text:style-name="common-al">De vergunning wordt verleend tot 31 december 2023.</text:p>
            <text:p text:style-name="common-al">Deze vergunning is verzonden op 24-08-2023.</text:p>
            <text:p text:style-name="common-al">
            <text:span text:style-name="nadrukvet">Inzien van de stukken</text:span>
          </text:p>
            <text:p text:style-name="common-al">Als u de bijlagen wilt inzien, kan dat. U kunt daarvoor een e-mail sturen naar ondersteuningvth@waternet.nl. Vermeld dan uw zaaknummer WN2023-0049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0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95</meta:user-defined>
    <meta:user-defined meta:name="DCTERMS.abstract">Watervergunning, Stichting Waternet, Driemondweg 21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lengen van de geldigheid van watervergunning WN2020-005262 voor het lozen van proceswater van drinkwaterkwaliteit (tijdens het uitvoeren van proeven met filters) op het oppervlaktewater, ter hoogte van Driemondweg 21 1108AJ Amsterdam - AGV - WN2023-004995</meta:user-defined>
    <meta:user-defined meta:name="DCTERMS.W3CDTF/DCTERMS.available">2023-08-28</meta:user-defined>
    <meta:user-defined meta:name="DCTERMS.W3CDTF/OVERHEIDop.jaargang">2023</meta:user-defined>
    <meta:user-defined meta:name="OVERHEIDop.publicationIssue">10501</meta:user-defined>
    <meta:user-defined meta:name="OVERHEIDop.WsbID/DC.identifier">wsb-2023-10501</meta:user-defined>
    <meta:user-defined meta:name="OVERHEIDop.versieInformatie"/>
  </office:meta>
</office:document-meta>
</file>