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Rivierdijk 5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de Rivierdijk 557 te Hardinxveld-Giessendam een watervergunning te verlenen.  
</text:p>
            <text:p text:style-name="common-al">Zaaknummer: 2023097247
</text:p>
            <text:p text:style-name="common-al">Start bezwaartermijn: 2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7247</meta:user-defined>
    <meta:user-defined meta:name="DCTERMS.abstract">het uitbreiden van een woning tpv. Rivierdijk 557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breiden van een woning ter plaatse van de Rivierdijk 557 te Hardinxveld-Giessen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500</meta:user-defined>
    <meta:user-defined meta:name="OVERHEIDop.WsbID/DC.identifier">wsb-2023-10500</meta:user-defined>
    <meta:user-defined meta:name="OVERHEIDop.versieInformatie"/>
  </office:meta>
</office:document-meta>
</file>