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peilbesluit Oude Korendijk en Groot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Hollandse Delta heeft op 10 januari 2023 het peilbesluit Oude Korendijk en Groot Zuid-Beijerland in ontwerp vastgesteld. Op dit peilbesluit zijn de Waterwet en de Omgevingsverordening Zuid-Holland van toepassing.</text:p>
            <text:p text:style-name="common-al"/>
            <text:p text:style-name="common-al"> Op grond van de Waterwet, artikel 5.2, is een beheerder verplicht voor daartoe aan te wijzen oppervlaktewater- of grondwaterlichamen onder zijn beheer één of meerdere peilbesluiten vast te stellen. Bij provinciale verordening zijn nadere regels gesteld met betrekking tot het peilbesluit. Dit is uitgewerkt in de Omgevingsverordening Zuid-Holland, artikel 7.5 </text:p>
            <text:p text:style-name="common-al"/>
            <text:p text:style-name="common-al">
            <text:span text:style-name="nadrukvet">Inzage</text:span>
          </text:p>
            <text:p text:style-name="common-al">Het ontwerp-peilbesluit ligt van 1 februari tot 15 maart 2023 (6 weken) ter inzage bij: Waterschap Hollandse Delta, Handelsweg 100 te Ridderkerk, op werkdagen van 08.00 tot 17.30 uur. </text:p>
            <text:p text:style-name="common-al"/>
            <text:p text:style-name="common-al">
            <text:span text:style-name="nadrukvet">Indienen zienswijze </text:span>
          </text:p>
            <text:p text:style-name="common-al">Op grond van de Algemene wet bestuursrecht (Awb) kunnen belanghebbenden gedurende een periode van zes weken vanaf de dag nadat het ontwerp-besluit ter inzage is gelegd, hun zienswijze over het ontwerp-besluit naar voren brengen. Op grond van artikel 3:15 Awb kunnen belanghebbenden bij het bestuursorgaan naar keuze schriftelijk of mondeling hun zienswijze over het ontwerp naar voren brengen. </text:p>
            <text:p text:style-name="common-al"/>
            <text:p text:style-name="common-al">Voor het indienen van een schriftelijke zienswijze over het ontwerp-besluit wordt u verzocht uw zienswijze te sturen naar: Waterschap Hollandse Delta, T.a.v. Het college van Dijkgraaf en Heemraden Postbus 4103 2980 GC Ridderkerk </text:p>
            <text:p text:style-name="common-al"/>
            <text:p text:style-name="common-al">Voor het indienen van een mondelinge zienswijze over het ontwerp-besluit, of indien u problemen hebt met het inzien van de digitale bestanden, wordt u verzocht contact op te nemen met het algemene telefoonnummer: 0900-2005005. </text:p>
            <text:p text:style-name="common-al"/>
            <text:p text:style-name="common-al"/>
            <text:p text:style-name="common-al">Ridderkerk, 31 januari 2023</text:p>
            <text:p text:style-name="common-al"/>
            <text:p text:style-name="common-al"> Dijkgraaf en heemraden, </text:p>
            <text:p text:style-name="common-al">Namens dezen, </text:p>
            <text:p text:style-name="common-al"/>
            <text:p text:style-name="last-al">S.J. Steendijk, secretaris-directeu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05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DCTERMS.abstract">Ontwerp peilbesluit Oude Korendijk en Groot Zuid-Beijerlan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werp peilbesluit Oude Korendijk en Groot Zuid-Beijerland</meta:user-defined>
    <meta:user-defined meta:name="DCTERMS.W3CDTF/DCTERMS.available">2023-01-31</meta:user-defined>
    <meta:user-defined meta:name="DCTERMS.W3CDTF/OVERHEIDop.jaargang">2023</meta:user-defined>
    <meta:user-defined meta:name="OVERHEIDop.externeBijlage">Ontwerp Peilbesluit Oude Korendijk Groot Z-B'land|exb-2023-4099</meta:user-defined>
    <meta:user-defined meta:name="OVERHEIDop.externeBijlage">Kaart_peilgebied_OKGZB_nieuw|exb-2023-4100</meta:user-defined>
    <meta:user-defined meta:name="OVERHEIDop.externeBijlage">Kaart_peilbesluit_OCGZB_vigerend|exb-2023-4101</meta:user-defined>
    <meta:user-defined meta:name="OVERHEIDop.publicationIssue">1050</meta:user-defined>
    <meta:user-defined meta:name="OVERHEIDop.WsbID/DC.identifier">wsb-2023-1050</meta:user-defined>
    <meta:user-defined meta:name="OVERHEIDop.versieInformatie"/>
  </office:meta>
</office:document-meta>
</file>