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kabel ten behoeve van het aansluiten van een stuw nabij de locatie Schuddebeursedijk 17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kabel ten behoeve van het aansluiten van een stuw nabij de locatie Schuddebeursedijk 17 in Simonshaven. een water- en wegenvergunning te verlenen.</text:p>
            <text:p text:style-name="common-al">Zaaknummer: VTH202307-0691</text:p>
            <text:p text:style-name="common-al">Start bezwaartermijn (6 weken): 28-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9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691</meta:user-defined>
    <meta:user-defined meta:name="DCTERMS.abstract">het leggen van een kabel ten behoeve van het aansluiten van een stuw nabij de locatie Schuddebeursedijk 17 in Simonshav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kabel ten behoeve van het aansluiten van een stuw nabij de locatie Schuddebeursedijk 17 in Simonshaven</meta:user-defined>
    <meta:user-defined meta:name="DCTERMS.W3CDTF/DCTERMS.available">2023-08-28</meta:user-defined>
    <meta:user-defined meta:name="DCTERMS.W3CDTF/OVERHEIDop.jaargang">2023</meta:user-defined>
    <meta:user-defined meta:name="OVERHEIDop.publicationIssue">10494</meta:user-defined>
    <meta:user-defined meta:name="OVERHEIDop.WsbID/DC.identifier">wsb-2023-10494</meta:user-defined>
    <meta:user-defined meta:name="OVERHEIDop.versieInformatie"/>
  </office:meta>
</office:document-meta>
</file>